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14cm" fo:margin-right="0.011cm" table:align="margins" style:writing-mode="lr-tb"/>
    </style:style>
    <style:style style:name="Tabela1.A" style:family="table-column">
      <style:table-column-properties style:column-width="4.59cm" style:rel-column-width="17718*"/>
    </style:style>
    <style:style style:name="Tabela1.B" style:family="table-column">
      <style:table-column-properties style:column-width="12.386cm" style:rel-column-width="4781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" style:font-weight-complex="bold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text-properties style:font-name="Times New Roman" fo:font-style="normal" style:font-style-asian="normal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weight="bold" style:font-weight-asian="bold" style:font-name-complex="Calibri" style:font-weight-complex="bold"/>
    </style:style>
    <style:style style:name="P8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 fo:font-weight="bold" style:font-weight-asian="bold" style:font-name-complex="Calibri" style:font-weight-complex="bold"/>
    </style:style>
    <style:style style:name="P9" style:family="paragraph" style:parent-style-name="Table_20_Contents">
      <style:text-properties style:font-name="Times New Roman" style:font-name-complex="Calibri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style:font-name-complex="Calibri"/>
    </style:style>
    <style:style style:name="P11" style:family="paragraph" style:parent-style-name="Table_20_Contents">
      <style:paragraph-properties style:snap-to-layout-grid="false"/>
      <style:text-properties style:font-name="Times New Roman" style:font-name-complex="Calibri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fo:font-style="italic" style:font-size-asian="10pt" style:font-style-asian="italic" style:font-name-complex="Calibri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name-complex="Calibri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nkurs „Bank Tras”</text:p>
      <text:p text:style-name="P4"/>
      <text:p text:style-name="P4">FORMULARZ ZGŁOSZENIOWY</text:p>
      <text:p text:style-name="P15">Warunki uczestnictwa:</text:p>
      <text:list xml:id="list8504623176572346701" text:style-name="L1">
        <text:list-item>
          <text:p text:style-name="P14">Zapoznanie się z Regulaminem Konkursu i jego akceptacja.</text:p>
        </text:list-item>
        <text:list-item>
          <text:p text:style-name="P14">Przesłanie wypełnionego formularza zgłoszeniowego.</text:p>
        </text:list-item>
        <text:list-item>
          <text:p text:style-name="P14">Przesłanie wszystkich załączników: zdjęć z trasy, mapy prezentującej trasę.</text:p>
          <text:p text:style-name="P14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<text:tab/><text:tab/><text:tab/><text:tab/>A. Dane uczestnika konkurs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Imię i nazwisko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Email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Telefon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B2" table:number-columns-spanned="2" office:value-type="string">
            <text:p text:style-name="P8"><text:tab/><text:tab/><text:tab/><text:tab/>B. Przebieg trasy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Województwo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Punkt startowy trasy</text:p>
            <text:p text:style-name="P12">(miejscowość i adres lub nazwa miejsca)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Punkt docelowy</text:p>
            <text:p text:style-name="P12">(miejscowość i adres lub nazwa miejsca)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Dystans trasy </text:p>
            <text:p text:style-name="P12">(km)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Opis przebiegu trasy</text:p>
            <text:p text:style-name="P12">(max 1500 znaków)</text:p>
          </table:table-cell>
          <table:table-cell table:style-name="Tabela1.B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1">
          <table:table-cell table:style-name="Tabela1.B2" table:number-columns-spanned="2" office:value-type="string">
            <text:p text:style-name="P7"><text:tab/><text:tab/><text:tab/><text:tab/>C. Atrakcje na trasie <text:span text:style-name="T3">(max 5 atrakcji = 5 zdjęć)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Opis zdjęcia 1 </text:p>
            <text:p text:style-name="P12">(max 500 znaków)</text:p>
          </table:table-cell>
          <table:table-cell table:style-name="Tabela1.B2" office:value-type="string">
            <text:p text:style-name="P11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Opis zdjęcia 2</text:p>
            <text:p text:style-name="P12">(max 500 znaków)</text:p>
          </table:table-cell>
          <table:table-cell table:style-name="Tabela1.B2" office:value-type="string">
            <text:p text:style-name="P11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Opis zdjęcia 3</text:p>
            <text:p text:style-name="P12">(max 500 znaków)</text:p>
          </table:table-cell>
          <table:table-cell table:style-name="Tabela1.B2" office:value-type="string">
            <text:p text:style-name="P11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Opis zdjęcia 4</text:p>
            <text:p text:style-name="P12">(max 500 znaków)</text:p>
          </table:table-cell>
          <table:table-cell table:style-name="Tabela1.B2" office:value-type="string">
            <text:p text:style-name="P11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Opis zdjęcia 5</text:p>
            <text:p text:style-name="P12">(max 500 znaków)</text:p>
          </table:table-cell>
          <table:table-cell table:style-name="Tabela1.B2" office:value-type="string">
            <text:p text:style-name="P11"/>
            <text:p text:style-name="P11"/>
          </table:table-cell>
        </table:table-row>
        <table:table-row table:style-name="Tabela1.1">
          <table:table-cell table:style-name="Tabela1.B2" table:number-columns-spanned="2" office:value-type="string">
            <text:p text:style-name="P7"><text:tab/><text:tab/><text:tab/><text:tab/>D. Dodatkow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Ewentualne uwagi, utrudnienia na trasie</text:p>
            <text:p text:style-name="P12">(max 500 znaków)</text:p>
            <text:p text:style-name="P10"/>
          </table:table-cell>
          <table:table-cell table:style-name="Tabela1.B2" office:value-type="string">
            <text:p text:style-name="P11"/>
            <text:p text:style-name="P9"/>
            <text:p text:style-name="P9"/>
          </table:table-cell>
        </table:table-row>
        <table:table-row table:style-name="Tabela1.1">
          <table:table-cell table:style-name="Tabela1.B2" table:number-columns-spanned="2" office:value-type="string">
            <text:p text:style-name="P13">Formularz należy wysłać do dnia 31.08.2015r. na adres konkurs@eactive.pl</text:p>
          </table:table-cell>
          <table:covered-table-cell/>
        </table:table-row>
      </table:table>
      <text:p text:style-name="P2"/>
      <text:p text:style-name="P5"/>
      <text:p text:style-name="P5"><text:soft-page-break/>Załączniki (obowiązkowe):</text:p>
      <text:p text:style-name="P2">*1 zdjęcie każdej opisanej atrakcji (łącznie max 5 zdjęć), zdjęcia podpisane: <text:span text:style-name="T1">zdjęcie1.nazwaatrakcji</text:span>, <text:span text:style-name="T1">zdjęcie2.nazwa atrakcji itd.</text:span></text:p>
      <text:p text:style-name="P2"><text:span text:style-name="T1">*</text:span><text:span text:style-name="T2">mapa prezentująca przebieg trasy z zaznaczonymi wszystkimi opisanymi atrakcjami </text:span></text:p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dia Witek</meta:initial-creator>
    <meta:creation-date>2015-06-09T11:22:46.83</meta:creation-date>
    <dc:date>2015-06-30T15:23:32.19</dc:date>
    <dc:creator>Klaudia Witek</dc:creator>
    <meta:editing-duration>PT2H57M26S</meta:editing-duration>
    <meta:editing-cycles>11</meta:editing-cycles>
    <meta:generator>OpenOffice/4.1.0$Win32 OpenOffice.org_project/410m18$Build-9764</meta:generator>
    <meta:document-statistic meta:table-count="1" meta:image-count="0" meta:object-count="0" meta:page-count="2" meta:paragraph-count="38" meta:word-count="155" meta:character-count="1088"/>
  </office:meta>
</office:document-meta>
</file>